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95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227.25pt" style:use-optimal-row-height="false" fo:break-before="auto"/>
    </style:style>
    <style:style style:name="ro14" style:family="table-row">
      <style:table-row-properties style:row-height="229.5pt" style:use-optimal-row-height="fals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190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1.45pt" style:use-optimal-row-height="fals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20.75pt" style:use-optimal-row-height="false" fo:break-before="auto"/>
    </style:style>
    <style:style style:name="ro21" style:family="table-row">
      <style:table-row-properties style:row-height="244.9pt" style:use-optimal-row-height="false" fo:break-before="auto"/>
    </style:style>
    <style:style style:name="ro22" style:family="table-row">
      <style:table-row-properties style:row-height="270pt" style:use-optimal-row-height="true" fo:break-before="auto"/>
    </style:style>
    <style:style style:name="ro23" style:family="table-row">
      <style:table-row-properties style:row-height="105pt" style:use-optimal-row-height="tru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18.75pt" style:use-optimal-row-height="tru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71.25pt" style:use-optimal-row-height="true" fo:break-before="auto"/>
    </style:style>
    <style:style style:name="ro30" style:family="table-row">
      <style:table-row-properties style:row-height="55.15pt" style:use-optimal-row-height="fals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Amministrazione</text:p>
          </table:table-cell>
          <table:table-cell office:value-type="string" table:number-columns-spanned="2" table:number-rows-spanned="1" table:style-name="ce33">
            <text:p>OPERA UNIVERSITARIA</text:p>
          </table:table-cell>
          <table:covered-table-cell/>
          <table:table-cell office:value-type="string" table:style-name="ce4">
            <text:p>Data di compilazione</text:p>
          </table:table-cell>
          <table:table-cell office:value-type="date" office:date-value="2020-07-24T00:00:00" table:style-name="ce5">
            <text:p>24/07/2020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6" table:number-rows-spanned="1" table:style-name="ce34">
            <text:p>ALLEGATO 2.1 ALLA DELIBERA N. 213/2020 - GRIGLIA DI RILEVAZIONE AL 30/06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5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n tutti i curricula pubblicati sono conformi al modello europeo, aspetto peraltro non previsto né dalla normativa statale né da quella provinciale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ad oggi non sono stati affidati incarichi con componenti variabili o legate alla valutazione di risultato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La tabella risulta completa ma non è evidente la comunicazione a FP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Si applIca la LP 23/90 in materia di contratti e tale norma non prevede la presente pubblicazione. Peraltro si ritiengono difficoltose le modalità di verifica dell'insussistenza di situazione anche potenziali di conflitto di interesse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Bandi di concorso</text:p>
          </table:table-cell>
          <table:table-cell table:style-name="ce9"/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5">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Non sono stati effettuati concorsi dal 1° gennaio 2020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11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text:s/>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35, c. 1, lett. a), d.lgs. n. 33/2013</text:p>
          </table:table-cell>
          <table:covered-table-cell/>
          <table:table-cell office:value-type="string" table:style-name="ce11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0">
            <text:p>Art. 35, c. 1, lett. b), d.lgs. n. 33/2013</text:p>
          </table:table-cell>
          <table:covered-table-cell/>
          <table:table-cell office:value-type="string" table:style-name="ce11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esponsanbile dell'istruttoria e dell'adozione del provvedimento finale di tutti i procedimenti di Opera Universitaria è il <text:s/>Direttore dott. Paolo Fontana come peraltro indicato nella premessa alla sezione del sito di OU "attività e procedimenti"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esponsanbile dell'istruttoria e dell'adozione del provvedimento finale di tutti i procedimenti di Opera Universitaria è il <text:s/>Direttore dott. Paolo Fontana come peraltro indicato nella premessa alla sezione del sito di OU "attività e procedimenti"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35, c. 1, lett. e), d.lgs. n. 33/2013</text:p>
          </table:table-cell>
          <table:covered-table-cell/>
          <table:table-cell office:value-type="string" table:style-name="ce11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1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35, c. 1, lett. g), d.lgs. n. 33/2013</text:p>
          </table:table-cell>
          <table:covered-table-cell/>
          <table:table-cell office:value-type="string" table:style-name="ce11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35, c. 1, lett. h), d.lgs. n. 33/2013</text:p>
          </table:table-cell>
          <table:covered-table-cell/>
          <table:table-cell office:value-type="string" table:style-name="ce11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35, c. 1, lett. i), d.lgs. n. 33/2013</text:p>
          </table:table-cell>
          <table:covered-table-cell/>
          <table:table-cell office:value-type="string" table:style-name="ce11">
            <text:p>9)<text:s text:c="2"/><text:span text:style-name="T6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0">
            <text:p>Art. 35, c. 1, lett. l), d.lgs. n. 33/2013</text:p>
          </table:table-cell>
          <table:covered-table-cell/>
          <table:table-cell office:value-type="string" table:style-name="ce11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Le modalità di effutazione dei pagamenti, i codici Iban identificativi, etc. sono indicate nella premessa alla sezione del sito di OU "attività e procedimenti"</text:p>
          </table:table-cell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1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4">
            <text:p>Essendo resonsabile di tutti i procedimenti il Direttore Paolo Fontana e non essendoci funzionari di più alto livello presenti nell'Ente non è individuabile un sostituto in caso di inerzia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15">
            <text:p>Per i procedimenti ad istanza di parte: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35, c. 1, lett. d), d.lgs. n. 33/2013 e Art. 1, c. 29, l. 190/2012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table-cell office:value-type="string" table:style-name="ce11">
            <text:p>Dichiarazioni sostitutive e acquisizione d'ufficio dei dati</text:p>
          </table:table-cell>
          <table:table-cell office:value-type="string" table:style-name="ce10">
            <text:p>Art. 35, c. 3, d.lgs. n. 33/2013</text:p>
          </table:table-cell>
          <table:table-cell office:value-type="string" table:style-name="ce10">
            <text:p>Recapiti dell'ufficio responsabile</text:p>
          </table:table-cell>
          <table:table-cell office:value-type="string" table:style-name="ce11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8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8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Mancano alcune informazioni <text:s/>sui beneficiari per ottemperare alla normativa in materia di privacy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La norma o titolo a base dell'attribuzione è riportato all'interno del provvedimento autorizzatorio<text:s/></text:p>
          </table:table-cell>
          <table:table-cell table:number-columns-repeated="16372"/>
        </table:table-row>
        <table:table-row table:style-name="ro20"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ufficio e dirigente responsabile sono riportati nel provvedimento autorizzatorio<text:s/></text:p>
          </table:table-cell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la modalità seguita per l'individuazione del beneficiario è riportata nel provvedimento autorizzatorio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 link 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18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21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Alla data dell’ultimo aggiornamento non risultano proposte nei confronti di Opera Universitaria situazioni collettive come individuate dall’articolo 1 del decreto legislativo n. 198/2009. Di conseguenza non esistono dati relativi a sentenze di definizione del giudizio né a misure adottate in ottemperanza alle sentenza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Alla data dell’ultimo aggiornamento non risultano proposte nei confronti di Opera Universitaria situazioni collettive come individuate dall’articolo 1 del decreto legislativo n. 198/2009. Di conseguenza non esistono dati relativi a sentenze di definizione del giudizio né a misure adottate in ottemperanza alle sentenza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Alla data dell’ultimo aggiornamento non risultano proposte nei confronti di Opera Universitaria situazioni collettive come individuate dall’articolo 1 del decreto legislativo n. 198/2009. Di conseguenza non esistono dati relativi a sentenze di definizione del giudizio né a misure adottate in ottemperanza alle sentenza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Costi contabilizzati</text:p>
          </table:table-cell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la documentazione è presente in formato PDF non elaborabile</text:p>
          </table:table-cell>
          <table:table-cell table:number-columns-repeated="16372"/>
        </table:table-row>
        <table:table-row table:style-name="ro23">
          <table:covered-table-cell/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L'Ente non è soggetto a tale adempimento in quanto non eroga prestazioni per conto del Servizio Sanitario</text:p>
          </table:table-cell>
          <table:table-cell table:number-columns-repeated="16372"/>
        </table:table-row>
        <table:table-row table:style-name="ro24">
          <table:covered-table-cell/>
          <table:table-cell office:value-type="string" table:style-name="ce10">
            <text:p>Servizi in rete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7">
            <text:p/>
            <text:p><text:span text:style-name="T4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18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1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1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1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1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1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Relazioni sull'attuazione della legislazione<text:s/></text:p>
          </table:table-cell>
          <table:table-cell office:value-type="string" table:style-name="ce11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1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1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2"/>
        </table:table-row>
        <table:table-row table:style-name="ro17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6" table:style-name="ce23"/>
          <table:table-cell table:number-columns-repeated="16372"/>
        </table:table-row>
        <table:table-row table:style-name="ro25">
          <table:table-cell office:value-type="string" table:number-columns-spanned="4" table:number-rows-spanned="1" table:style-name="ce28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26">
          <table:table-cell table:number-columns-spanned="3" table:number-rows-spanned="1" table:style-name="ce29"/>
          <table:covered-table-cell table:number-columns-repeated="2"/>
          <table:table-cell table:number-columns-repeated="7" table:style-name="ce24"/>
          <table:table-cell table:number-columns-repeated="16374" table:style-name="ce1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27">
          <table:table-cell office:value-type="string" table:style-name="ce4">
            <text:p>Amministrazione</text:p>
          </table:table-cell>
          <table:table-cell office:value-type="string" table:number-columns-spanned="2" table:number-rows-spanned="1" table:style-name="ce33">
            <text:p>"inserire il Nome della Amministrazione"</text:p>
          </table:table-cell>
          <table:covered-table-cell/>
          <table:table-cell office:value-type="string" table:style-name="ce4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6"/>
          <table:table-cell table:number-columns-repeated="16376"/>
        </table:table-row>
        <table:table-row table:style-name="ro28">
          <table:table-cell office:value-type="string" table:number-columns-spanned="6" table:number-rows-spanned="1" table:style-name="ce34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number-columns-spanned="1" table:number-rows-spanned="2" table:style-name="ce35">
            <text:p>Note</text:p>
          </table:table-cell>
          <table:table-cell table:number-columns-repeated="16376"/>
        </table:table-row>
        <table:table-row table:style-name="ro29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30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32">
          <table:table-cell office:value-type="string" table:style-name="ce8">
            <text:p>Bandi di concorso</text:p>
          </table:table-cell>
          <table:table-cell table:style-name="ce9"/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2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11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text:s/>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35, c. 1, lett. a), d.lgs. n. 33/2013</text:p>
          </table:table-cell>
          <table:covered-table-cell/>
          <table:table-cell office:value-type="string" table:style-name="ce11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35, c. 1, lett. b), d.lgs. n. 33/2013</text:p>
          </table:table-cell>
          <table:covered-table-cell/>
          <table:table-cell office:value-type="string" table:style-name="ce11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35, c. 1, lett. e), d.lgs. n. 33/2013</text:p>
          </table:table-cell>
          <table:covered-table-cell/>
          <table:table-cell office:value-type="string" table:style-name="ce11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1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35, c. 1, lett. g), d.lgs. n. 33/2013</text:p>
          </table:table-cell>
          <table:covered-table-cell/>
          <table:table-cell office:value-type="string" table:style-name="ce11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0">
            <text:p>Art. 35, c. 1, lett. h), d.lgs. n. 33/2013</text:p>
          </table:table-cell>
          <table:covered-table-cell/>
          <table:table-cell office:value-type="string" table:style-name="ce11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35, c. 1, lett. i), d.lgs. n. 33/2013</text:p>
          </table:table-cell>
          <table:covered-table-cell/>
          <table:table-cell office:value-type="string" table:style-name="ce11">
            <text:p>9)<text:s text:c="2"/><text:span text:style-name="T6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l), d.lgs. n. 33/2013</text:p>
          </table:table-cell>
          <table:covered-table-cell/>
          <table:table-cell office:value-type="string" table:style-name="ce11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1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15">
            <text:p>Per i procedimenti ad istanza di parte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0">
            <text:p>Art. 35, c. 1, lett. d), d.lgs. n. 33/2013 e Art. 1, c. 29, l. 190/2012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4">
          <table:covered-table-cell/>
          <table:table-cell office:value-type="string" table:style-name="ce11">
            <text:p>Dichiarazioni sostitutive e acquisizione d'ufficio dei dati</text:p>
          </table:table-cell>
          <table:table-cell office:value-type="string" table:style-name="ce10">
            <text:p>Art. 35, c. 3, d.lgs. n. 33/2013</text:p>
          </table:table-cell>
          <table:table-cell office:value-type="string" table:style-name="ce10">
            <text:p>Recapiti dell'ufficio responsabile</text:p>
          </table:table-cell>
          <table:table-cell office:value-type="string" table:style-name="ce11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30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6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30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Costi contabilizzati</text:p>
          </table:table-cell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5">
          <table:covered-table-cell/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3">
          <table:covered-table-cell/>
          <table:table-cell office:value-type="string" table:style-name="ce10">
            <text:p>Servizi in rete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7">
            <text:p/>
            <text:p><text:span text:style-name="T4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1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4"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1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1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4"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1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1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Relazioni sull'attuazione della legislazione<text:s/></text:p>
          </table:table-cell>
          <table:table-cell office:value-type="string" table:style-name="ce11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4"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1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4"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1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style-name="ce26">
            <text:p>*Nuovo obbligo di pubblicazione vigente <text:s/>in relazione a concorsi banditi o conclusi a partire dal 1 gennaio 2020<text:s/></text:p>
          </table:table-cell>
          <table:table-cell table:number-columns-repeated="3" table:style-name="ce26"/>
          <table:table-cell table:style-name="ce27"/>
          <table:table-cell table:style-name="ce3"/>
          <table:table-cell table:number-columns-repeated="16378" table:style-name="ce1"/>
        </table:table-row>
        <table:table-row table:number-rows-repeated="1048521" table:style-name="ro17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anuela Vicentini</meta:initial-creator>
    <dc:creator>mariagraziacalliari</dc:creator>
    <meta:creation-date>2020-07-29T08:49:34Z</meta:creation-date>
    <dc:date>2020-07-29T10:58:24Z</dc:date>
  </office:meta>
</office:document-meta>
</file>